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Heading" style:master-page-name="MP0" style:family="paragraph">
      <style:paragraph-properties fo:break-before="page"/>
    </style:style>
    <style:style style:name="T2" style:parent-style-name="Bekezdésalapbetűtípusa" style:family="text">
      <style:text-properties style:font-size-complex="16pt"/>
    </style:style>
    <style:style style:name="P3" style:parent-style-name="Normá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ál" style:family="paragraph">
      <style:paragraph-properties fo:text-align="center" fo:margin-bottom="0in" fo:line-height="100%"/>
    </style:style>
    <style:style style:name="T5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Normál" style:family="paragraph">
      <style:paragraph-properties fo:text-align="center" fo:margin-bottom="0in" fo:line-height="100%"/>
    </style:style>
    <style:style style:name="T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8" style:parent-style-name="Normál" style:family="paragraph">
      <style:paragraph-properties fo:text-align="center" fo:margin-bottom="0in" fo:line-height="100%"/>
    </style:style>
    <style:style style:name="T9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Bekezdésalapbetűtípus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1" style:parent-style-name="Normá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" style:parent-style-name="Normá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Normál" style:family="paragraph">
      <style:paragraph-properties fo:text-align="justify" fo:margin-bottom="0in" fo:line-height="100%"/>
    </style:style>
    <style:style style:name="T14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Normá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Normál" style:family="paragraph">
      <style:paragraph-properties fo:text-align="justify" fo:margin-bottom="0in" fo:line-height="100%"/>
    </style:style>
    <style:style style:name="T1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object" style:family="text">
      <style:text-properties style:font-name="Times New Roman" fo:font-size="12pt" style:font-size-asian="12pt" style:font-size-complex="12pt"/>
    </style:style>
    <style:style style:name="T19" style:parent-style-name="object" style:family="text">
      <style:text-properties style:font-name="Times New Roman" fo:font-size="12pt" style:font-size-asian="12pt" style:font-size-complex="12pt"/>
    </style:style>
    <style:style style:name="P20" style:parent-style-name="Normá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" style:parent-style-name="Normál" style:family="paragraph">
      <style:paragraph-properties fo:text-align="justify" fo:margin-bottom="0in" fo:line-height="100%"/>
    </style:style>
    <style:style style:name="T22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" style:parent-style-name="Normá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Normál" style:family="paragraph">
      <style:paragraph-properties fo:text-align="justify" fo:margin-bottom="0in" fo:line-height="100%"/>
    </style:style>
    <style:style style:name="T2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object" style:family="text">
      <style:text-properties style:font-name="Times New Roman" fo:font-size="12pt" style:font-size-asian="12pt" style:font-size-complex="12pt"/>
    </style:style>
    <style:style style:name="P27" style:parent-style-name="Normá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Normál" style:family="paragraph">
      <style:paragraph-properties fo:margin-bottom="0in" fo:line-height="100%"/>
    </style:style>
    <style:style style:name="T29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" style:parent-style-name="Normá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Normá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Normá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Normál" style:family="paragraph">
      <style:paragraph-properties fo:margin-top="0.0555in">
        <style:tab-stops>
          <style:tab-stop style:type="left" style:leader-style="dotted" style:leader-text="." style:position="6.3in"/>
          <style:tab-stop style:type="left" style:leader-style="dotted" style:leader-text="." style:position="11.418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Normá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Normá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Normá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Normál" style:family="paragraph">
      <style:paragraph-properties fo:margin-bottom="0in" fo:line-height="100%"/>
    </style:style>
    <style:style style:name="T3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object" style:family="text">
      <style:text-properties style:font-name="Times New Roman" fo:font-size="12pt" style:font-size-asian="12pt" style:font-size-complex="12pt"/>
    </style:style>
    <style:style style:name="T4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Normá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" style:parent-style-name="Normá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" style:parent-style-name="Normál" style:list-style-name="LFO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" style:parent-style-name="Normál" style:list-style-name="LFO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" style:parent-style-name="Normál" style:list-style-name="LFO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" style:parent-style-name="Normál" style:list-style-name="LFO1" style:family="paragraph">
      <style:paragraph-properties fo:margin-bottom="0in" fo:line-height="100%"/>
    </style:style>
    <style:style style:name="T4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Lábjegyzet-hivatkozás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Bekezdésalapbetűtípusa" style:family="text">
      <style:text-properties style:font-name="Times New Roman" style:font-name-complex="Times New Roman" fo:color="#000000" style:language-asian="en" style:country-asian="GB"/>
    </style:style>
    <style:style style:name="T5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Normál" style:list-style-name="LFO1" style:family="paragraph">
      <style:paragraph-properties fo:margin-bottom="0in" fo:line-height="100%"/>
    </style:style>
    <style:style style:name="T5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Normál" style:list-style-name="LFO1" style:family="paragraph">
      <style:paragraph-properties fo:margin-bottom="0in" fo:line-height="100%"/>
    </style:style>
    <style:style style:name="T56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hu" style:country-asian="HU"/>
    </style:style>
    <style:style style:name="T57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hu" style:country-asian="HU"/>
    </style:style>
    <style:style style:name="P58" style:parent-style-name="Normál" style:list-style-name="LFO1" style:family="paragraph">
      <style:paragraph-properties fo:margin-bottom="0in" fo:line-height="100%"/>
    </style:style>
    <style:style style:name="T5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hu" style:country-asian="HU"/>
    </style:style>
    <style:style style:name="T6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62" style:parent-style-name="Normál" style:list-style-name="LFO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hu" style:country-asian="HU"/>
    </style:style>
    <style:style style:name="P63" style:parent-style-name="Normál" style:list-style-name="LFO1" style:family="paragraph">
      <style:paragraph-properties fo:margin-bottom="0in" fo:line-height="100%"/>
    </style:style>
    <style:style style:name="T64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hu" style:country-asian="HU"/>
    </style:style>
    <style:style style:name="P65" style:parent-style-name="Normá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6" style:parent-style-name="Normál" style:family="paragraph">
      <style:paragraph-properties fo:margin-bottom="0in" fo:line-height="100%"/>
    </style:style>
    <style:style style:name="T6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9" style:parent-style-name="objec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0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object" style:family="text">
      <style:text-properties style:font-name="Times New Roman" fo:font-size="12pt" style:font-size-asian="12pt" style:font-size-complex="12pt"/>
    </style:style>
    <style:style style:name="T73" style:parent-style-name="objec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4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76" style:parent-style-name="Normá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7" style:parent-style-name="Normál" style:family="paragraph">
      <style:paragraph-properties fo:margin-bottom="0in" fo:line-height="100%"/>
    </style:style>
    <style:style style:name="T7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2" style:parent-style-name="object" style:family="text">
      <style:text-properties style:font-name="Times New Roman" fo:font-weight="bold" style:font-weight-asian="bold" fo:font-size="12pt" style:font-size-asian="12pt" style:font-size-complex="12pt"/>
    </style:style>
    <style:style style:name="T83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5" style:parent-style-name="Normál" style:family="paragraph">
      <style:paragraph-properties fo:text-align="justify"/>
    </style:style>
    <style:style style:name="T86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7" style:parent-style-name="Normál" style:list-style-name="LFO2" style:family="paragraph">
      <style:paragraph-properties fo:text-align="justify" fo:margin-bottom="0in" fo:line-height="100%"/>
    </style:style>
    <style:style style:name="T88" style:parent-style-name="Hiperhivatkozás" style:family="text">
      <style:text-properties style:font-name="Times New Roman" style:font-name-complex="Times New Roman"/>
    </style:style>
    <style:style style:name="T8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Normál" style:list-style-name="LFO2" style:family="paragraph">
      <style:paragraph-properties fo:text-align="justify" fo:margin-bottom="0in" fo:line-height="100%"/>
    </style:style>
    <style:style style:name="T91" style:parent-style-name="Hiperhivatkozás" style:family="text">
      <style:text-properties style:font-name="Times New Roman" style:font-name-complex="Times New Roman"/>
    </style:style>
    <style:style style:name="T9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PÁLYÁZATI FELHÍVÁS</text:span></text:p>
      <text:p text:style-name="P3"/>
      <text:p text:style-name="P4"><text:span text:style-name="T5">A Bölcsészettudományi Kutatóközpont</text:span></text:p>
      <text:p text:style-name="P6"><text:span text:style-name="T7">főigazgatója pályázatot hirdet</text:span></text:p>
      <text:p text:style-name="P8"><text:span text:style-name="T9">„FÉLÁLLÁSÚ TUDOMÁNYOS<text:s/></text:span><text:span text:style-name="T10">MUNKATÁRS”</text:span></text:p>
      <text:p text:style-name="P11">munkakör<text:s/>betöltésére</text:p>
      <text:p text:style-name="P12"/>
      <text:p text:style-name="P13"><text:span text:style-name="T14">A pályázat célja:</text:span></text:p>
      <text:p text:style-name="P15"/>
      <text:p text:style-name="P16"><text:span text:style-name="T17">A BTK Filozófiai Intézet hazai és<text:s/></text:span><text:span text:style-name="T18">nemzetközi tudományos<text:s/></text:span><text:span text:style-name="T19">jelenlétének erősítése.</text:span></text:p>
      <text:p text:style-name="P20"/>
      <text:p text:style-name="P21"><text:span text:style-name="T22">Kutatási profil:</text:span></text:p>
      <text:p text:style-name="P23"/>
      <text:p text:style-name="P24"><text:span text:style-name="T25">A BTK Filozófiai Intézet osztályainak (Filozófiatörténet és Eszmetörténet, Ismeretelmélet, Tudománytörténet és Tudományfilozófia) kutatási projektjeibe illő bármely kutatási té</text:span><text:span text:style-name="T26">ma.</text:span></text:p>
      <text:p text:style-name="P27"/>
      <text:p text:style-name="P28"><text:span text:style-name="T29">Pályázati feltételek:</text:span></text:p>
      <text:p text:style-name="P30"/>
      <text:p text:style-name="P31">-<text:s/>doktori fokozat filozófiából vagy társtudományaiból,<text:line-break/>- legalább hároméves kutatói vagy oktatói tapasztalat (doktori képzés időtartama beszámítható),<text:line-break/>- a nemzetközi szakmai életben való igazolt jelenlét,<text:line-break/>- referált, nemzetközi folyóiratokban megjelent tanulmányok vagy rangos nemzetközi kiadóknál megjelent könyv vagy könyvrészletek,<text:line-break/>- világnyelvek (elsősorban az angol nyelv) ismerete,<text:line-break/>- büntetlen előélet.</text:p>
      <text:p text:style-name="P32"/>
      <text:p text:style-name="P33">A foglalkoztatás a munka törvénykönyvéről szóló 2012. évi I. törvény és a tudományos kutatásról, fejlesztésről és innovációról szóló 2014. évi LXXVI. törvény előírásai alapján történik.<text:s/></text:p>
      <text:p text:style-name="P34"/>
      <text:p text:style-name="P35">A munkakör részmunkaidős: 20 óra/hét. A kinevezés határozott idejű, 12 hónap (hosszabbítható), 3 hónapos próbaidő kikötésével. A szerződés lejárta után a<text:s/>munkáltató dönt a további foglalkoztatásról.</text:p>
      <text:p text:style-name="P36"/>
      <text:p text:style-name="P37"><text:span text:style-name="T38">A munkakör az elbírálást<text:s/></text:span><text:span text:style-name="T39">k</text:span><text:span text:style-name="T40">övetően,<text:s/></text:span><text:span text:style-name="T41">2021. február 1-jétől</text:span><text:span text:style-name="T42"><text:s/>tölthető be.</text:span></text:p>
      <text:p text:style-name="P43"/>
      <text:p text:style-name="P44">A pályázatnak tartalmaznia kell:<text:s/></text:p>
      <text:list text:style-name="LFO1" text:continue-numbering="true">
        <text:list-item>
          <text:p text:style-name="P45">szakmai önéletrajzot,</text:p>
        </text:list-item>
        <text:list-item>
          <text:p text:style-name="P46">publikációs jegyzéket (lehetőség szerint az MTMT alapján),</text:p>
        </text:list-item>
        <text:list-item>
          <text:p text:style-name="P47">az 5 legfontosabb nemzetközi publikációt felsoroló listát,</text:p>
        </text:list-item>
        <text:list-item>
          <text:p text:style-name="P48"><text:span text:style-name="T49">a 3 legfontosabb publikációt nyomtatott</text:span><text:span text:style-name="T50"><text:note text:note-class="footnote" text:id="_ftn0"><text:note-citation>1</text:note-citation><text:note-body><text:p text:style-name="Lábjegyzetszöveg"><text:s/><text:span text:style-name="T51">A publikációk a pályázat lezárulása után a Filozófia Intézet titkárságán átvehetők.</text:span></text:p></text:note-body></text:note></text:span><text:span text:style-name="T52"><text:s/>vagy elektronikus formában,</text:span></text:p>
        </text:list-item>
        <text:list-item>
          <text:p text:style-name="P53"><text:span text:style-name="T54">rövid szakmai programot (max. 10.000 leütés),<text:s/></text:span></text:p>
        </text:list-item>
        <text:list-item>
          <text:p text:style-name="P55"><text:span text:style-name="T56">2 ajánlólevél a sz</text:span><text:span text:style-name="T57">akma elismert hazai és/vagy külföldi tekintélyeitől,</text:span></text:p>
        </text:list-item>
        <text:list-item>
          <text:p text:style-name="P58"><text:span text:style-name="T59">iskolai végzettséget és nyelvtudást igazoló bizonyítványok<text:s/></text:span><text:span text:style-name="T60">(egy világnyelv, államilag elismert okmánnyal igazolt, „C” típusú középfokú ismerete) másolatait,</text:span><text:span text:style-name="T61"><text:s/></text:span></text:p>
        </text:list-item>
        <text:list-item>
          <text:p text:style-name="P62">pályázat elnyerése esetén három hónapnál nem<text:s/>régebbi erkölcsi bizonyítványt;</text:p>
        </text:list-item>
        <text:list-item>
          <text:p text:style-name="P63"><text:span text:style-name="T64">nyilatkozatot arról, hogy a pályázati anyagban található személyes adatokat az eljárással összefüggésben a kutatóközpont kezelheti.</text:span></text:p>
        </text:list-item>
      </text:list>
      <text:p text:style-name="P65"/>
      <text:p text:style-name="P66"><text:span text:style-name="T67">A pályázatoknak<text:s/></text:span><text:span text:style-name="T68">2021. január</text:span><text:span text:style-name="T69"><text:s/>5</text:span><text:span text:style-name="T70">.</text:span><text:span text:style-name="T71"><text:s/>napjáig kell beérkezniü</text:span><text:span text:style-name="T72">k a<text:s/></text:span><text:span text:style-name="T73">FI.</text:span><text:span text:style-name="T74">Titkarsag@btk.mta.hu</text:span><text:span text:style-name="T75"><text:s/>email címre.<text:s/></text:span></text:p>
      <text:p text:style-name="P76"/>
      <text:p text:style-name="P77"><text:span text:style-name="T78">A szakmai zsűri a legjobb pályázati anyagot beküldő pályázókat<text:s/></text:span><text:span text:style-name="T79">2020. januárban<text:s/></text:span><text:span text:style-name="T80">szóbeli fordulóra hívja. A pályázat elbírálásának határideje:<text:s/></text:span><text:span text:style-name="T81">2021. január</text:span><text:span text:style-name="T82"><text:s/>31</text:span><text:span text:style-name="T83">.</text:span></text:p>
      <text:p text:style-name="P84"/>
      <text:p text:style-name="P85"><text:span text:style-name="T86">A pályázati kiírás további közzétételének helye, ideje:</text:span></text:p>
      <text:list text:style-name="LFO2" text:continue-numbering="true">
        <text:list-item>
          <text:p text:style-name="P87"><text:a xlink:href="http://www.kozigallas.hu/" office:target-frame-name="_top" xlink:show="replace"><text:span text:style-name="T88">www.kozigallas.hu</text:span></text:a><text:span text:style-name="T89"><text:s/>– 2020. december 4.</text:span></text:p>
        </text:list-item>
        <text:list-item>
          <text:p text:style-name="P90"><text:a xlink:href="http://www.btk.mta.hu/" office:target-frame-name="_top" xlink:show="replace"><text:span text:style-name="T91">www.btk.mta.hu</text:span></text:a><text:span text:style-name="T92"><text:s/>– 2020. december 4.</text:span></text:p>
        </text:list-item>
      </text:list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fo:margin-bottom="0.1388in" fo:line-height="115%"/>
      <style:text-properties style:font-name-asian="Times New Roman" style:font-name-complex="Calibri" style:language-asian="zh" style:country-asian="CN" fo:hyphenate="false"/>
    </style:style>
    <style:style style:name="Bekezdésalapbetűtípusa" style:display-name="Bekezdés alapbetűtípusa" style:family="text"/>
    <style:style style:name="object" style:display-name="object" style:family="text">
      <style:text-properties style:font-name-complex="Times New Roman"/>
    </style:style>
    <style:style style:name="Hiperhivatkozás" style:display-name="Hiperhivatkozás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ál" style:next-style-name="Szövegtörzs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6pt" style:font-size-asian="16pt" style:font-size-complex="12pt" fo:hyphenate="false"/>
    </style:style>
    <style:style style:name="Lábjegyzetszöveg" style:display-name="Lábjegyzetszöveg" style:family="paragraph" style:parent-style-name="Normál">
      <style:text-properties fo:font-size="10pt" style:font-size-asian="10pt" style:font-size-complex="10pt" fo:hyphenate="false"/>
    </style:style>
    <style:style style:name="LábjegyzetszövegChar" style:display-name="Lábjegyzetszöveg Char" style:family="text" style:parent-style-name="Bekezdésalapbetűtípusa">
      <style:text-properties style:font-name="Calibri" style:font-name-asian="Times New Roman" style:font-name-complex="Calibri" fo:font-size="10pt" style:font-size-asian="10pt" style:font-size-complex="10pt" style:language-asian="zh" style:country-asian="CN"/>
    </style:style>
    <style:style style:name="Lábjegyzet-hivatkozás" style:display-name="Lábjegyzet-hivatkozás" style:family="text">
      <style:text-properties style:text-position="super 63.6%"/>
    </style:style>
    <style:style style:name="Szövegtörzs" style:display-name="Szövegtörzs" style:family="paragraph" style:parent-style-name="Normál">
      <style:paragraph-properties fo:margin-bottom="0.0833in"/>
      <style:text-properties fo:hyphenate="false"/>
    </style:style>
    <style:style style:name="SzövegtörzsChar" style:display-name="Szövegtörzs Char" style:family="text" style:parent-style-name="Bekezdésalapbetűtípusa">
      <style:text-properties style:font-name="Calibri" style:font-name-asian="Times New Roman" style:font-name-complex="Calibri" style:language-asian="zh" style:country-asian="CN"/>
    </style:style>
    <text:notes-configuration text:note-class="footnote" text:citation-style-name="Lábjegyzet-hivatkozás" text:citation-body-style-name="Lábjegyzet-hivatkozás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lnár Emese</meta:initial-creator>
    <dc:creator>Molnár Emese</dc:creator>
    <meta:creation-date>2020-11-25T10:45:00Z</meta:creation-date>
    <dc:date>2020-11-25T11:12:00Z</dc:date>
    <meta:template xlink:href="Normal" xlink:type="simple"/>
    <meta:editing-cycles>3</meta:editing-cycles>
    <meta:editing-duration>PT120S</meta:editing-duration>
    <meta:document-statistic meta:page-count="2" meta:paragraph-count="5" meta:word-count="320" meta:character-count="2527" meta:row-count="18" meta:non-whitespace-character-count="2212"/>
  </office:meta>
</office:document-meta>
</file>